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Hanzeweg 52 7418 AT Deventer (Z2021- 0000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H</text:span>
            <text:span text:style-name="nadrukvet">anzeweg</text:span>
            <text:span text:style-name="nadrukvet"> 52 7418 AT Deventer</text:span> – ontvangen op 30-06-2021 voor het plaatsen van een mezanine /entreesolvloer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8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Hanzeweg 52 7418 AT Deventer (Z2021- 0000862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98</meta:user-defined>
    <meta:user-defined meta:name="OVERHEIDop.GmbID/DC.identifier">gmb-2021-229898</meta:user-defined>
    <meta:user-defined meta:name="OVERHEIDop.versieInformatie"/>
  </office:meta>
</office:document-meta>
</file>