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ernikeplein 17, 9747 AS Groningen – aanleggen bewegingsveld met hekwerk bij willem alexander sporthal (ontvangstdatum 30-06-2021, dossiernummer 20217446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9896</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896</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896</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Zernikeplein 17, 9747 AS Groningen – aanleggen bewegingsveld met hekwerk bij willem alexander sporthal (ontvangstdatum 30-06-2021, dossiernummer 202174468</meta:user-defined>
    <meta:user-defined meta:name="DCTERMS.W3CDTF/DCTERMS.available">2021-07-15</meta:user-defined>
    <meta:user-defined meta:name="DCTERMS.W3CDTF/OVERHEIDop.jaargang">2021</meta:user-defined>
    <meta:user-defined meta:name="OVERHEIDop.publicationIssue">229896</meta:user-defined>
    <meta:user-defined meta:name="OVERHEIDop.GmbID/DC.identifier">gmb-2021-229896</meta:user-defined>
    <meta:user-defined meta:name="OVERHEIDop.versieInformatie"/>
  </office:meta>
</office:document-meta>
</file>