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bijgebouw , Kerkweg 4, 3155 E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bijgebouw aan de Kerkweg 4, 3155 EC Maasland (06-07-2021) (Z-HZ_WABO-2021-002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989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oprichten van een bijgebouw , Kerkweg 4, 3155 EC Maasl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92</meta:user-defined>
    <meta:user-defined meta:name="OVERHEIDop.GmbID/DC.identifier">gmb-2021-229892</meta:user-defined>
    <meta:user-defined meta:name="OVERHEIDop.versieInformatie"/>
  </office:meta>
</office:document-meta>
</file>