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 9727 LA Groningen – vergroten woning rondom bestaande hoofgebouw en realiseren kelder (ontvangstdatum 07-07-2021, dossiernummer 202174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esterwoldelaan 1, 9727 LA Groningen – vergroten woning rondom bestaande hoofgebouw en realiseren kelder (ontvangstdatum 07-07-2021, dossiernummer 202174682)</meta:user-defined>
    <meta:user-defined meta:name="DCTERMS.W3CDTF/DCTERMS.available">2021-07-15</meta:user-defined>
    <meta:user-defined meta:name="DCTERMS.W3CDTF/OVERHEIDop.jaargang">2021</meta:user-defined>
    <meta:user-defined meta:name="OVERHEIDop.publicationIssue">229886</meta:user-defined>
    <meta:user-defined meta:name="OVERHEIDop.GmbID/DC.identifier">gmb-2021-229886</meta:user-defined>
    <meta:user-defined meta:name="OVERHEIDop.versieInformatie"/>
  </office:meta>
</office:document-meta>
</file>