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tijdelijk onderkomen als coffeeshop gedurende de verbouwing tot maximaal 1 juli 2021 - Laat 2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EJ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20 Alkmaar:</text:span> een tijdelijk onderkomen als coffeeshop gedurende de verbouwing tot maximaal 1 juli 2021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8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J20</meta:user-defined>
    <dc:language>nl</dc:language>
    <meta:user-defined meta:name="OVERHEID.EPSG28992/DC.spatial">111999.648 515878.313</meta:user-defined>
    <meta:user-defined meta:name="DC.title">Gemeente Alkmaar - verlening omgevingsvergunning - tijdelijk onderkomen als coffeeshop gedurende de verbouwing tot maximaal 1 juli 2021 - Laat 20, Alkmaar</meta:user-defined>
    <meta:user-defined meta:name="OVERHEID.PostcodeHuisnummer/OVERHEIDop.postcodeHuisnummer">1811EJ 20</meta:user-defined>
    <meta:user-defined meta:name="OVERHEIDop.straatnaam">Laat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988</meta:user-defined>
    <meta:user-defined meta:name="OVERHEIDop.GmbID/DC.identifier">gmb-2021-22988</meta:user-defined>
    <meta:user-defined meta:name="OVERHEIDop.versieInformatie"/>
  </office:meta>
</office:document-meta>
</file>