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een kozijn door het vergroten van de doorbraak en het plaatsen van een kozijn met dubbele deuren - Kluiskade 20, 3155 B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kozijn door het vergroten van de doorbraak en het plaatsen van een kozijn met dubbele deuren aan de Kluiskade 20, 3155 BH Maasland (08-07-2021) (Z-HZ_WABO-2021-0165).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8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verlening omgevingsvergunning - wijzigen van een kozijn door het vergroten van de doorbraak en het plaatsen van een kozijn met dubbele deuren - Kluiskade 20, 3155 BH Maasland</meta:user-defined>
    <meta:user-defined meta:name="DCTERMS.W3CDTF/DCTERMS.available">2021-07-15</meta:user-defined>
    <meta:user-defined meta:name="DCTERMS.W3CDTF/OVERHEIDop.jaargang">2021</meta:user-defined>
    <meta:user-defined meta:name="OVERHEIDop.publicationIssue">229879</meta:user-defined>
    <meta:user-defined meta:name="OVERHEIDop.GmbID/DC.identifier">gmb-2021-229879</meta:user-defined>
    <meta:user-defined meta:name="OVERHEIDop.versieInformatie"/>
  </office:meta>
</office:document-meta>
</file>