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Breugels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heeft de burgemeester besloten om op grond van artikel 35 van de Drank- en Horecawet ontheffing te verlenen van artikel 3 van de Drank- en Horecawet voor de tijdelijke uitbreiding van het terras ten behoeve van het evenement Breugelse Rommelmarkt Dit betekent dat daar tijdens Breugelse Rommelmarkt zwak-alcoholhoudende drank geschonken mag worden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ntheffing Drank- en Horecawet Breugelse Rommelmark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75</meta:user-defined>
    <meta:user-defined meta:name="OVERHEIDop.GmbID/DC.identifier">gmb-2021-229875</meta:user-defined>
    <meta:user-defined meta:name="OVERHEIDop.versieInformatie"/>
  </office:meta>
</office:document-meta>
</file>