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ranjestraat 2, 9717 GB Groningen – verbouwen woning (verzenddatum 09-07-2021, dossiernummer 202174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87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7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7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Oranjestraat 2, 9717 GB Groningen – verbouwen woning (verzenddatum 09-07-2021, dossiernummer 20217440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873</meta:user-defined>
    <meta:user-defined meta:name="OVERHEIDop.GmbID/DC.identifier">gmb-2021-229873</meta:user-defined>
    <meta:user-defined meta:name="OVERHEIDop.versieInformatie"/>
  </office:meta>
</office:document-meta>
</file>