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woning (kadastraal: G 809) - Plan Drostenhuis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lan Drostenhuis, het bouwen van een woning (kadastraal: G 809)</text:p>
              </text:list-item>
            </text:list>
            <text:p text:style-name="common-al">Ontvangstdatum: 7-7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87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7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7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Oost Gelre - aanvraag omgevingsvergunning - bouwen van een woning (kadastraal: G 809) - Plan Drostenhuis, Groenl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72</meta:user-defined>
    <meta:user-defined meta:name="OVERHEIDop.GmbID/DC.identifier">gmb-2021-229872</meta:user-defined>
    <meta:user-defined meta:name="OVERHEIDop.versieInformatie"/>
  </office:meta>
</office:document-meta>
</file>