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us Samuelstraat 34 in Enter</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een aanvraag ontvangen voor een Omgevingsvergunning voor het aanbouwen van een erker op locatie Marcus Samuelstraat 34 in Enter. De aanvraag is geregistreerd onder nummer HZ_WABO-202108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87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7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7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cus Samuelstraat 34 in Enter</meta:user-defined>
    <meta:user-defined meta:name="DCTERMS.W3CDTF/DCTERMS.available">2021-07-15</meta:user-defined>
    <meta:user-defined meta:name="DCTERMS.W3CDTF/OVERHEIDop.jaargang">2021</meta:user-defined>
    <meta:user-defined meta:name="OVERHEIDop.publicationIssue">229870</meta:user-defined>
    <meta:user-defined meta:name="OVERHEIDop.GmbID/DC.identifier">gmb-2021-229870</meta:user-defined>
    <meta:user-defined meta:name="OVERHEIDop.versieInformatie"/>
  </office:meta>
</office:document-meta>
</file>