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ten van een dakkapel op het voorgevel dakvlak - De Herenwei 9, 3155 TT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ten van een dakkapel op het voorgevel dakvlak aan De Herenwei 9, 3155 TT Maasland (08-07-2021) (Z-HZ_WABO-2021-0269).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86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86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verlening omgevingsvergunning - plaatsten van een dakkapel op het voorgevel dakvlak - De Herenwei 9, 3155 TT Maasland</meta:user-defined>
    <meta:user-defined meta:name="DCTERMS.W3CDTF/DCTERMS.available">2021-07-15</meta:user-defined>
    <meta:user-defined meta:name="DCTERMS.W3CDTF/OVERHEIDop.jaargang">2021</meta:user-defined>
    <meta:user-defined meta:name="OVERHEIDop.publicationIssue">229866</meta:user-defined>
    <meta:user-defined meta:name="OVERHEIDop.GmbID/DC.identifier">gmb-2021-229866</meta:user-defined>
    <meta:user-defined meta:name="OVERHEIDop.versieInformatie"/>
  </office:meta>
</office:document-meta>
</file>