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ildijk en Zandstraat ongenummerd, kadastraal bekend HUL00 sectie T nummer 394 en HUL00 sectie F nummer 3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Zeildijk en Zandstraat ongenummerd, kadastraal bekend HUL00 sectie T nummer 394 en HUL00 sectie F nummer 3484..</text:span>
          </text:p>
            <text:p text:style-name="common-al">Zaakomschrijving: Vervangen van kabels en leidingen</text:p>
            <text:p text:style-name="common-al">Zaaknummer: 234566</text:p>
            <text:p text:style-name="common-al">Beschikking datum verzonden: 5-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986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566</meta:user-defined>
    <meta:user-defined meta:name="DCTERMS.abstract">Vervangen van kabels en leidin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Zeildijk en Zandstraat ongenummerd, kadastraal bekend HUL00 sectie T nummer 394 en HUL00 sectie F nummer 3484.</meta:user-defined>
    <meta:user-defined meta:name="DCTERMS.W3CDTF/DCTERMS.available">2021-07-15</meta:user-defined>
    <meta:user-defined meta:name="DCTERMS.W3CDTF/OVERHEIDop.jaargang">2021</meta:user-defined>
    <meta:user-defined meta:name="OVERHEIDop.publicationIssue">229865</meta:user-defined>
    <meta:user-defined meta:name="OVERHEIDop.GmbID/DC.identifier">gmb-2021-229865</meta:user-defined>
    <meta:user-defined meta:name="OVERHEIDop.versieInformatie"/>
  </office:meta>
</office:document-meta>
</file>