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landsweg 58 te Haren, 9751 GN Groningen – plaatsen carport (verzenddatum 09-07-2021, dossiernummer 202173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85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5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5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Nieuwlandsweg 58 te Haren, 9751 GN Groningen – plaatsen carport (verzenddatum 09-07-2021, dossiernummer 202173245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858</meta:user-defined>
    <meta:user-defined meta:name="OVERHEIDop.GmbID/DC.identifier">gmb-2021-229858</meta:user-defined>
    <meta:user-defined meta:name="OVERHEIDop.versieInformatie"/>
  </office:meta>
</office:document-meta>
</file>