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tijdelijk plaatsen van een loods voor opslag - Klaas Engelbrechtsweg 6, 2636 DM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tijdelijk plaatsen van een loods voor opslag aan de Klaas Engelbrechtsweg 6, 2636 DM Schipluiden (06-07-2021) (Z-HZ_WABO-2021-0135).</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985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5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5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Midden-Delfland - verlening omgevingsvergunning - tijdelijk plaatsen van een loods voor opslag - Klaas Engelbrechtsweg 6, 2636 DM Schipluiden</meta:user-defined>
    <meta:user-defined meta:name="DCTERMS.W3CDTF/DCTERMS.available">2021-07-15</meta:user-defined>
    <meta:user-defined meta:name="DCTERMS.W3CDTF/OVERHEIDop.jaargang">2021</meta:user-defined>
    <meta:user-defined meta:name="OVERHEIDop.publicationIssue">229853</meta:user-defined>
    <meta:user-defined meta:name="OVERHEIDop.GmbID/DC.identifier">gmb-2021-229853</meta:user-defined>
    <meta:user-defined meta:name="OVERHEIDop.versieInformatie"/>
  </office:meta>
</office:document-meta>
</file>