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2 OV20210810 het realiseren van een meterkast en toilet, tbv het splitsen van de pand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2 OV20210810 het realiseren van een meterkast en toilet, tbv het splitsen van de panden binnen het Rijks beschermde stadsgezicht (0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2 OV20210810 het realiseren van een meterkast en toilet, tbv het splitsen van de panden binnen het Rijks beschermde stadsgezicht</meta:user-defined>
    <meta:user-defined meta:name="DCTERMS.W3CDTF/DCTERMS.available">2021-07-15</meta:user-defined>
    <meta:user-defined meta:name="DCTERMS.W3CDTF/OVERHEIDop.jaargang">2021</meta:user-defined>
    <meta:user-defined meta:name="OVERHEIDop.publicationIssue">229852</meta:user-defined>
    <meta:user-defined meta:name="OVERHEIDop.GmbID/DC.identifier">gmb-2021-229852</meta:user-defined>
    <meta:user-defined meta:name="OVERHEIDop.versieInformatie"/>
  </office:meta>
</office:document-meta>
</file>