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Kindervakantieweek Breuge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burgemeester een evenementenvergunning verleend voor Kindervakantieweek Breugel.</text:p>
            <text:p text:style-name="common-al">Het evenement vindt plaats vanaf maandag 30 augustus 2021 tot en met donderdag 2 september 2021. Start dagelijks om 09:30 uur en eindigt op dinsdag en tot en met donderdag om 15:30 uur en op maandag om 13:30 uur.</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common-al">
            <text:span text:style-name="nadrukvet">Corona</text:span>
          </text:p>
            <text:p text:style-name="common-al">De organisatie is geadviseerd om de maatregelen met betrekking tot het Coronavirus nauwlettend in de gaten te houden. Wanneer de nu geldende maatregelen worden verlengd, kan het zijn dat het evenement geen doorgang kan vin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8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Evenementenvergunning Kindervakantieweek Breugel</meta:user-defined>
    <meta:user-defined meta:name="DCTERMS.W3CDTF/DCTERMS.available">2021-07-15</meta:user-defined>
    <meta:user-defined meta:name="DCTERMS.W3CDTF/OVERHEIDop.jaargang">2021</meta:user-defined>
    <meta:user-defined meta:name="OVERHEIDop.publicationIssue">229849</meta:user-defined>
    <meta:user-defined meta:name="OVERHEIDop.GmbID/DC.identifier">gmb-2021-229849</meta:user-defined>
    <meta:user-defined meta:name="OVERHEIDop.versieInformatie"/>
  </office:meta>
</office:document-meta>
</file>