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weg 8 te Haren, 9752 JH Groningen – aanbrengen gevelwijziging door toevoeging nieuwe schuifdeur en aanbrengen nieuwe kleuren op gevelpanelen (verzenddatum 09-07-2021, dossiernummer 202174546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84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4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4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Meerweg 8 te Haren, 9752 JH Groningen – aanbrengen gevelwijziging door toevoeging nieuwe schuifdeur en aanbrengen nieuwe kleuren op gevelpanelen (verzenddatum 09-07-2021, dossiernummer 202174546A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46</meta:user-defined>
    <meta:user-defined meta:name="OVERHEIDop.GmbID/DC.identifier">gmb-2021-229846</meta:user-defined>
    <meta:user-defined meta:name="OVERHEIDop.versieInformatie"/>
  </office:meta>
</office:document-meta>
</file>