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uitbreiden van het woonhuis - Den Emau 29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Den Emau 29, het uitbreiden van het woonhuis</text:p>
              </text:list-item>
            </text:list>
            <text:p text:style-name="common-al">Ontvangstdatum: 05-07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984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4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4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aanvraag omgevingsvergunning - uitbreiden van het woonhuis - Den Emau 29, Groenlo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845</meta:user-defined>
    <meta:user-defined meta:name="OVERHEIDop.GmbID/DC.identifier">gmb-2021-229845</meta:user-defined>
    <meta:user-defined meta:name="OVERHEIDop.versieInformatie"/>
  </office:meta>
</office:document-meta>
</file>