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atsen van een dakopbouw - Schouw 75, 2636 DH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opbouw aan de Schouw 75, 2636 DH Schipluiden (08-07-2021) (Z-HZ_WABO-2021-0234).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983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3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3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Midden-Delfland - verlening omgevingsvergunning - atsen van een dakopbouw - Schouw 75, 2636 DH Schipluiden</meta:user-defined>
    <meta:user-defined meta:name="DCTERMS.W3CDTF/DCTERMS.available">2021-07-15</meta:user-defined>
    <meta:user-defined meta:name="DCTERMS.W3CDTF/OVERHEIDop.jaargang">2021</meta:user-defined>
    <meta:user-defined meta:name="OVERHEIDop.publicationIssue">229839</meta:user-defined>
    <meta:user-defined meta:name="OVERHEIDop.GmbID/DC.identifier">gmb-2021-229839</meta:user-defined>
    <meta:user-defined meta:name="OVERHEIDop.versieInformatie"/>
  </office:meta>
</office:document-meta>
</file>