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warsdijk 22 in Tienhoven – gedeeltelijk 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4 juni 2021</text:p>
            <text:p text:style-name="common-al">Zaaknummer: 2021-00158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het besluit moet u eerst een afspraak maken via <text:a xlink:href="mailto:info@stichtsevecht.nl" xlink:type="simple">info@stichtsevecht.nl</text:a> of via telefoonummer 14 03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983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3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3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ontvangst aanvraag omgevingsvergunning Dwarsdijk 22 in Tienhoven – gedeeltelijk vernieuwen beschoeiing</meta:user-defined>
    <meta:user-defined meta:name="DCTERMS.W3CDTF/DCTERMS.available">2021-07-15</meta:user-defined>
    <meta:user-defined meta:name="DCTERMS.W3CDTF/OVERHEIDop.jaargang">2021</meta:user-defined>
    <meta:user-defined meta:name="OVERHEIDop.publicationIssue">229838</meta:user-defined>
    <meta:user-defined meta:name="OVERHEIDop.GmbID/DC.identifier">gmb-2021-229838</meta:user-defined>
    <meta:user-defined meta:name="OVERHEIDop.versieInformatie"/>
  </office:meta>
</office:document-meta>
</file>