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 260 te Meerstad, 9613 AE Groningen – vergroten woning (verzenddatum 09-07-2021, dossiernummer 202174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eroeverslaan 260 te Meerstad, 9613 AE Groningen – vergroten woning (verzenddatum 09-07-2021, dossiernummer 20217463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37</meta:user-defined>
    <meta:user-defined meta:name="OVERHEIDop.GmbID/DC.identifier">gmb-2021-229837</meta:user-defined>
    <meta:user-defined meta:name="OVERHEIDop.versieInformatie"/>
  </office:meta>
</office:document-meta>
</file>