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chtegaalstraat 41, 7102A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Nachtegaalstraat 41, 7102AR Winterswijk, zaaknummer 2021-001438</text:p>
            <text:p text:style-name="common-al">Voor: Verwijderen asbest woning en schuur, datum ontvangst: 13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en schuur op locatie Nachtegaalstraat 41, 7102AR Winterswijk</meta:user-defined>
    <dc:language>nl</dc:language>
    <meta:user-defined meta:name="OVERHEIDop.locatietype/OVERHEIDop.gebiedsmarkering">Punt</meta:user-defined>
    <meta:user-defined meta:name="DC.title">Kennisgeving ontvangst melding, Nachtegaalstraat 41, 7102AR Winters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36</meta:user-defined>
    <meta:user-defined meta:name="OVERHEIDop.GmbID/DC.identifier">gmb-2021-229836</meta:user-defined>
    <meta:user-defined meta:name="OVERHEIDop.versieInformatie"/>
  </office:meta>
</office:document-meta>
</file>