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ning - Blekerij 28 (kavel 32)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lekerij 28 (kavel 32), het bouwen van een woning</text:p>
                <text:p text:style-name="al">Ontvangstdatum: 05-0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8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bouwen van een woning - Blekerij 28 (kavel 32), Groen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33</meta:user-defined>
    <meta:user-defined meta:name="OVERHEIDop.GmbID/DC.identifier">gmb-2021-229833</meta:user-defined>
    <meta:user-defined meta:name="OVERHEIDop.versieInformatie"/>
  </office:meta>
</office:document-meta>
</file>