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 voor het organiseren van een speelweek van 14 t/m 21 augustus 2021 - Nienoord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uli 2021 een besluit genomen op de aanvraag met zaaknummer Z202102392 voor het organiseren van een speelweek van 14 t/m 21 augustus 2021 op locatie Nienoord (de Bult) in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het gebruik van de openbare ruimte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8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29832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32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evenementenvergunning voor het organiseren van een speelweek van 14 t/m 21 augustus 2021 - Nienoord in Leek</meta:user-defined>
    <meta:user-defined meta:name="DCTERMS.W3CDTF/DCTERMS.available">2021-07-15</meta:user-defined>
    <meta:user-defined meta:name="DCTERMS.W3CDTF/OVERHEIDop.jaargang">2021</meta:user-defined>
    <meta:user-defined meta:name="OVERHEIDop.publicationIssue">229832</meta:user-defined>
    <meta:user-defined meta:name="OVERHEIDop.GmbID/DC.identifier">gmb-2021-229832</meta:user-defined>
    <meta:user-defined meta:name="OVERHEIDop.versieInformatie"/>
  </office:meta>
</office:document-meta>
</file>