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efzijde 1, Sloep, Baken, Bakboordswal, Midscheeps, Overloop en Loefzijde in Lewenborg, 9733 EA Groningen – vellen 48 bomen, herplant en snoeien bomen (bomenbeheerplan lewenborg thv loefzijde 1 e.o., specificatie locatie sloep, baken, bakboordswal, midscheeps, overloop) (verzenddatum 08-07-2021, dossiernummer 202174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Loefzijde 1, Sloep, Baken, Bakboordswal, Midscheeps, Overloop en Loefzijde in Lewenborg, 9733 EA Groningen – vellen 48 bomen, herplant en snoeien bomen (bomenbeheerplan lewenborg thv loefzijde 1 e.o., specificatie locatie sloep, baken, bakboordswal, midscheeps, overloop) (verzenddatum 08-07-2021, dossiernummer 20217429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31</meta:user-defined>
    <meta:user-defined meta:name="OVERHEIDop.GmbID/DC.identifier">gmb-2021-229831</meta:user-defined>
    <meta:user-defined meta:name="OVERHEIDop.versieInformatie"/>
  </office:meta>
</office:document-meta>
</file>