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singel 29, draaibrug TO, sectie B, perceel 11445, 9724 DA Groningen – uitvoeren groot onderhoud trompbrug (ontvangstdatum 08-07-2021, dossiernummer 20217469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82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2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Trompsingel 29, draaibrug TO, sectie B, perceel 11445, 9724 DA Groningen – uitvoeren groot onderhoud trompbrug (ontvangstdatum 08-07-2021, dossiernummer 202174691)</meta:user-defined>
    <meta:user-defined meta:name="DCTERMS.W3CDTF/DCTERMS.available">2021-07-15</meta:user-defined>
    <meta:user-defined meta:name="DCTERMS.W3CDTF/OVERHEIDop.jaargang">2021</meta:user-defined>
    <meta:user-defined meta:name="OVERHEIDop.publicationIssue">229829</meta:user-defined>
    <meta:user-defined meta:name="OVERHEIDop.GmbID/DC.identifier">gmb-2021-229829</meta:user-defined>
    <meta:user-defined meta:name="OVERHEIDop.versieInformatie"/>
  </office:meta>
</office:document-meta>
</file>