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plaatsen van een dakkapel op het voorgevel dakvlak - Koningin Wilhelminalaan 46, 2635 HN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kkapel op het voorgevel dakvlak aan de Koningin Wilhelminalaan 46, 2635 HN Schipluiden (08-07-2021) (Z-HZ_WABO-2021-0302). </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text:span text:style-name="nadrukondlijn">www.middendelfland.nl/bezwaar</text:span></text:a></text:p>
            <text:p text:style-name="common-al">
            <text:span text:style-name="nadrukvet">Hoe maakt u bezwaar?</text:span>
          </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text:span text:style-name="nadrukondlijn">http://loket.rechtspraak.nl/bestuursrecht</text:span></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29828</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828</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828</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Midden-Delfland - verlening omgevingsvergunning - plaatsen van een dakkapel op het voorgevel dakvlak - Koningin Wilhelminalaan 46, 2635 HN Schipluiden</meta:user-defined>
    <meta:user-defined meta:name="DCTERMS.W3CDTF/DCTERMS.available">2021-07-15</meta:user-defined>
    <meta:user-defined meta:name="DCTERMS.W3CDTF/OVERHEIDop.jaargang">2021</meta:user-defined>
    <meta:user-defined meta:name="OVERHEIDop.publicationIssue">229828</meta:user-defined>
    <meta:user-defined meta:name="OVERHEIDop.GmbID/DC.identifier">gmb-2021-229828</meta:user-defined>
    <meta:user-defined meta:name="OVERHEIDop.versieInformatie"/>
  </office:meta>
</office:document-meta>
</file>