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Kennisgeving niet vastgesteld Bestemmingsplan - Pontweg 133-135 en Stappeland 2A, De Koog - Niet vaststellen verplaatsen slaap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text:p>
            <text:p text:style-name="common-al">ruimtelijke ordening bekend dat de gemeenteraad bij besluit van 12 mei 2021 het bestemmingsplan </text:p>
            <text:p text:style-name="common-al">‘Pontweg 133-135 en Stappeland 2A, met nummer NL.IMRO.0448.BUI2019BP0004-on01 niet heeft vastgesteld. In de raadsvergadering van 7 juli 2021 is de nadere motivering vastgesteld. </text:p>
            <text:p text:style-name="common-al">De bedoeling van dit plan was verplaatsing van in totaal 50 slaapplaatsen van het perceel Pontweg 133-135 naar het perceel Stappeland 2A in De Koog.  </text:p>
            <text:p text:style-name="common-al"/>
            <text:p text:style-name="common-al">
            <text:span text:style-name="nadrukvet">Inzage </text:span>
          </text:p>
            <text:p text:style-name="common-al">Het besluit tot het niet vaststellen met bijbehorende stukken ligt van dinsdag 20 juli 2021 tot en met maandag  30 augustus 2021 ter inzage bij de Publieksbalie op het gemeentehuis van Texel, Emmalaan 15, 1791 AT, Den Burg. De stukken zijn te raadplegen op www.ruimtelijkeplannen.nl, de website van de gemeente www.texel.nl (zoekwoord bekendmakingen) en in te zien bij de publieksbalie van de gemeente. </text:p>
            <text:p text:style-name="common-al">
            <text:span text:style-name="nadrukvet">Beroepsmogelijkheden</text:span>
          </text:p>
            <text:p text:style-name="common-al">Bent u belanghebbende? U kunt een schriftelijk beroep indienen tegen het besluit het bestemmingsplan niet vast te stellen.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last-al">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982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exel - Kennisgeving niet vastgesteld Bestemmingsplan - Pontweg 133-135 en Stappeland 2A, De Koog - Niet vaststellen verplaatsen slaapplaatsen.</meta:user-defined>
    <meta:user-defined meta:name="DCTERMS.W3CDTF/DCTERMS.available">2021-07-20</meta:user-defined>
    <meta:user-defined meta:name="DCTERMS.W3CDTF/OVERHEIDop.jaargang">2021</meta:user-defined>
    <meta:user-defined meta:name="OVERHEIDop.externeBijlage">Besluit|exb-2021-42605</meta:user-defined>
    <meta:user-defined meta:name="OVERHEIDop.publicationIssue">229826</meta:user-defined>
    <meta:user-defined meta:name="OVERHEIDop.GmbID/DC.identifier">gmb-2021-229826</meta:user-defined>
    <meta:user-defined meta:name="OVERHEIDop.versieInformatie"/>
  </office:meta>
</office:document-meta>
</file>