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Breugelse Rommelmarkt</text:p>
      <text:section text:name="zakelijke-mededeling_id1-3-2" text:style-name="zakelijke-mededeling">
        <text:section text:name="zakelijke-mededeling-tekst_id1-3-2-1" text:style-name="zakelijke-mededeling-tekst">
          <text:section text:name="tekst_id1-3-2-1-1" text:style-name="tekst">
            <text:p text:style-name="common-al">Op 7 juli 2021heeft de burgemeester een evenementenvergunning verleend voor de Breugelse Rommelmarkt.</text:p>
            <text:p text:style-name="common-al">Het evenement, georganiseerd door Feestcafé De Bongerd,  vindt plaats op zondag, 19 september 2021 tussen 11:00 en 20:00 uur.</text:p>
            <text:p text:style-name="common-al">De marktkramen zijn open tussen 11:00 en 17:00 uur en staan hoofdzakelijk in de Astroïdenlaan en op de parkeerplaats van Sporthal De Bongerd.</text:p>
            <text:p text:style-name="common-al">De burgemeester heeft voor dit evenement ontheffing verleend van artikel 3 en artikel 4 lid 1van de Zondagswet.</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common-al">
            <text:span text:style-name="nadrukvet">Corona</text:span>
          </text:p>
            <text:p text:style-name="common-al">De organisatie is geadviseerd om de maatregelen met betrekking tot het Coronavirus nauwlettend in de gaten te houden. Wanneer de nu geldende maatregelen worden verlengd, kan het zijn dat het evenement geen doorgang kan vinde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982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2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2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Evenementenvergunning Breugelse Rommelmarkt</meta:user-defined>
    <meta:user-defined meta:name="DCTERMS.W3CDTF/DCTERMS.available">2021-07-15</meta:user-defined>
    <meta:user-defined meta:name="DCTERMS.W3CDTF/OVERHEIDop.jaargang">2021</meta:user-defined>
    <meta:user-defined meta:name="OVERHEIDop.publicationIssue">229822</meta:user-defined>
    <meta:user-defined meta:name="OVERHEIDop.GmbID/DC.identifier">gmb-2021-229822</meta:user-defined>
    <meta:user-defined meta:name="OVERHEIDop.versieInformatie"/>
  </office:meta>
</office:document-meta>
</file>