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uitbreiden van de woning en bouwen van een berging - Het Blik 13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Blik 13, het uitbreiden van de woning en bouwen van een berging </text:p>
                <text:p text:style-name="al">Ontvangstdatum: 2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82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uitbreiden van de woning en bouwen van een berging - Het Blik 13, Groen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21</meta:user-defined>
    <meta:user-defined meta:name="OVERHEIDop.GmbID/DC.identifier">gmb-2021-229821</meta:user-defined>
    <meta:user-defined meta:name="OVERHEIDop.versieInformatie"/>
  </office:meta>
</office:document-meta>
</file>