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llen van een boom in de voortuin - Hofsingel 59, 3155 AL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een boom in de voortuin aan de Hofsingel 59, 3155 AL Maasland (Z-HZ_WABO-2021-037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81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1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1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Midden-Delfland - aanvraag omgevingsvergunning - vellen van een boom in de voortuin - Hofsingel 59, 3155 AL Maasland</meta:user-defined>
    <meta:user-defined meta:name="DCTERMS.W3CDTF/DCTERMS.available">2021-07-15</meta:user-defined>
    <meta:user-defined meta:name="DCTERMS.W3CDTF/OVERHEIDop.jaargang">2021</meta:user-defined>
    <meta:user-defined meta:name="OVERHEIDop.publicationIssue">229814</meta:user-defined>
    <meta:user-defined meta:name="OVERHEIDop.GmbID/DC.identifier">gmb-2021-229814</meta:user-defined>
    <meta:user-defined meta:name="OVERHEIDop.versieInformatie"/>
  </office:meta>
</office:document-meta>
</file>