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straat 22a, 24, 26, 9745 CJ Groningen – verbouw ten behoeve 2 woningen (verzenddatum 08-07-2021, dossiernummer 202173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81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1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1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Kerkstraat 22a, 24, 26, 9745 CJ Groningen – verbouw ten behoeve 2 woningen (verzenddatum 08-07-2021, dossiernummer 202173585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13</meta:user-defined>
    <meta:user-defined meta:name="OVERHEIDop.GmbID/DC.identifier">gmb-2021-229813</meta:user-defined>
    <meta:user-defined meta:name="OVERHEIDop.versieInformatie"/>
  </office:meta>
</office:document-meta>
</file>