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en afwijken bestemmingsplan, Sint Olafstraat 3 7418 CG Deventer (Z2021-000062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Sint Olafstraat </text:span>
            <text:span text:style-name="nadrukvet">3 7418 CG Deventer</text:span> – voor het realiseren van een fietswerkplaats als hoofdfunctie met nevenfuncties en een ontmoetingsplek met horeca, verzonden op 06-07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81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 en afwijken bestemmingsplan, Sint Olafstraat 3 7418 CG Deventer (Z2021-0000624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12</meta:user-defined>
    <meta:user-defined meta:name="OVERHEIDop.GmbID/DC.identifier">gmb-2021-229812</meta:user-defined>
    <meta:user-defined meta:name="OVERHEIDop.versieInformatie"/>
  </office:meta>
</office:document-meta>
</file>