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dijk 6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2021-01027 voor een omgevingsvergunning op locatie Buitendijk 6a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penen van een kringloopwink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981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itendijk 6a in Heinenoor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11</meta:user-defined>
    <meta:user-defined meta:name="OVERHEIDop.GmbID/DC.identifier">gmb-2021-229811</meta:user-defined>
    <meta:user-defined meta:name="OVERHEIDop.versieInformatie"/>
  </office:meta>
</office:document-meta>
</file>