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lichtmasten op de golfbaan - Abtsrechtseweg (sectie Q 1152 en 1207)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lichtmasten op de golfbaan aan de Abtsrechtseweg (sectie Q 1152 en 1207) in Schipluiden (Z-HZ_WABO-2021-03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Midden-Delfland - aanvraag omgevingsvergunning - plaatsen van lichtmasten op de golfbaan - Abtsrechtseweg (sectie Q 1152 en 1207) in Schipluiden</meta:user-defined>
    <meta:user-defined meta:name="DCTERMS.W3CDTF/DCTERMS.available">2021-07-15</meta:user-defined>
    <meta:user-defined meta:name="DCTERMS.W3CDTF/OVERHEIDop.jaargang">2021</meta:user-defined>
    <meta:user-defined meta:name="OVERHEIDop.publicationIssue">229808</meta:user-defined>
    <meta:user-defined meta:name="OVERHEIDop.GmbID/DC.identifier">gmb-2021-229808</meta:user-defined>
    <meta:user-defined meta:name="OVERHEIDop.versieInformatie"/>
  </office:meta>
</office:document-meta>
</file>