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ouwzeestraat thv nr 35, 1443KA Purmerend</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voorwerpen op de openbare weg melding ontvangen voor het plaatsen van een torenkraan ter hoogte van Gouwzeestraat 35 en 41 tot en met 47, 1443KA Purmerend. De melding is geregistreerd onder zaaknummer A2021-051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8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voorwerpen op de openbare weg melding Gouwzeestraat thv nr 35, 1443KA Purmerend</meta:user-defined>
    <meta:user-defined meta:name="DCTERMS.W3CDTF/DCTERMS.available">2021-07-15</meta:user-defined>
    <meta:user-defined meta:name="DCTERMS.W3CDTF/OVERHEIDop.jaargang">2021</meta:user-defined>
    <meta:user-defined meta:name="OVERHEIDop.publicationIssue">229807</meta:user-defined>
    <meta:user-defined meta:name="OVERHEIDop.GmbID/DC.identifier">gmb-2021-229807</meta:user-defined>
    <meta:user-defined meta:name="OVERHEIDop.versieInformatie"/>
  </office:meta>
</office:document-meta>
</file>