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5a te Haren, 9751 RA Groningen – plaatsen buitentrap ten behoeve vluchtweg (ontvangstdatum 06-07-2021, dossiernummer 2021746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80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0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0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romme Elleboog 5a te Haren, 9751 RA Groningen – plaatsen buitentrap ten behoeve vluchtweg (ontvangstdatum 06-07-2021, dossiernummer 202174621)</meta:user-defined>
    <meta:user-defined meta:name="DCTERMS.W3CDTF/DCTERMS.available">2021-07-15</meta:user-defined>
    <meta:user-defined meta:name="DCTERMS.W3CDTF/OVERHEIDop.jaargang">2021</meta:user-defined>
    <meta:user-defined meta:name="OVERHEIDop.publicationIssue">229803</meta:user-defined>
    <meta:user-defined meta:name="OVERHEIDop.GmbID/DC.identifier">gmb-2021-229803</meta:user-defined>
    <meta:user-defined meta:name="OVERHEIDop.versieInformatie"/>
  </office:meta>
</office:document-meta>
</file>