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houten brug - Beatrix van Schagenlaan en Wilgenlaan (sectie B 2366)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houten brug tussen Beatrix van Schagenlaan en Wilgenlaan (sectie B 2366) in Schipluiden (Z-HZ_WABO-2021-037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80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Midden-Delfland - aanvraag omgevingsvergunning - vervangen van een houten brug - Beatrix van Schagenlaan en Wilgenlaan (sectie B 2366) in Schipluiden</meta:user-defined>
    <meta:user-defined meta:name="DCTERMS.W3CDTF/DCTERMS.available">2021-07-15</meta:user-defined>
    <meta:user-defined meta:name="DCTERMS.W3CDTF/OVERHEIDop.jaargang">2021</meta:user-defined>
    <meta:user-defined meta:name="OVERHEIDop.publicationIssue">229800</meta:user-defined>
    <meta:user-defined meta:name="OVERHEIDop.GmbID/DC.identifier">gmb-2021-229800</meta:user-defined>
    <meta:user-defined meta:name="OVERHEIDop.versieInformatie"/>
  </office:meta>
</office:document-meta>
</file>