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htlaan 29 te Haren, 9751 BR Groningen – vergroten en veranderen woning (verzenddatum 08-07-2021, dossiernummer 202171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achtlaan 29 te Haren, 9751 BR Groningen – vergroten en veranderen woning (verzenddatum 08-07-2021, dossiernummer 20217127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99</meta:user-defined>
    <meta:user-defined meta:name="OVERHEIDop.GmbID/DC.identifier">gmb-2021-229799</meta:user-defined>
    <meta:user-defined meta:name="OVERHEIDop.versieInformatie"/>
  </office:meta>
</office:document-meta>
</file>