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lelaan 1117, Amsterdam - realiseren At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Atrium tussen de gebouwen Imaging Center en Research en Diagnostiek Centrum. Ontvangstdatum aanvraag: 9 juli 2021 Aanvrager: Stichting VUmc Zaaknummer: 1045549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1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9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1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De Boelelaan 1117, Amsterdam - realiseren Atriu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97</meta:user-defined>
    <meta:user-defined meta:name="OVERHEIDop.GmbID/DC.identifier">gmb-2021-229797</meta:user-defined>
    <meta:user-defined meta:name="OVERHEIDop.versieInformatie"/>
  </office:meta>
</office:document-meta>
</file>