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K perceel 4141, A+ kwartier, Turftorenstraat, Grote Kromme Elleboog, Akerkstraat, Groningen – herinrichting aenkwartier, turftorenstraat, grote kromme elleboog, akerk, kadastraal gng00-k-4190 (deel), gng00-k-3501,gng00-k-4485 groningen (ontvangstdatum 06-07-2021, dossiernummer 2021746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Kad.sec. K perceel 4141, A+ kwartier, Turftorenstraat, Grote Kromme Elleboog, Akerkstraat, Groningen – herinrichting aenkwartier, turftorenstraat, grote kromme elleboog, akerk, kadastraal gng00-k-4190 (deel), gng00-k-3501,gng00-k-4485 groningen (ontvangstdatum 06-07-2021, dossiernummer 202174615)</meta:user-defined>
    <meta:user-defined meta:name="DCTERMS.W3CDTF/DCTERMS.available">2021-07-15</meta:user-defined>
    <meta:user-defined meta:name="DCTERMS.W3CDTF/OVERHEIDop.jaargang">2021</meta:user-defined>
    <meta:user-defined meta:name="OVERHEIDop.publicationIssue">229795</meta:user-defined>
    <meta:user-defined meta:name="OVERHEIDop.GmbID/DC.identifier">gmb-2021-229795</meta:user-defined>
    <meta:user-defined meta:name="OVERHEIDop.versieInformatie"/>
  </office:meta>
</office:document-meta>
</file>