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 85b-4, 85b-5, 85b-6 en 85b-7, 9725 AC Groningen – een wijziging op eerdere omgevingsvergunning, realisatie 7 appartementen in plaats 6 appartementen (verzenddatum 08-07-2021, dossiernummer 202172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Hereweg 85b-4, 85b-5, 85b-6 en 85b-7, 9725 AC Groningen – een wijziging op eerdere omgevingsvergunning, realisatie 7 appartementen in plaats 6 appartementen (verzenddatum 08-07-2021, dossiernummer 20217240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94</meta:user-defined>
    <meta:user-defined meta:name="OVERHEIDop.GmbID/DC.identifier">gmb-2021-229794</meta:user-defined>
    <meta:user-defined meta:name="OVERHEIDop.versieInformatie"/>
  </office:meta>
</office:document-meta>
</file>