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Katwijk - aanvraag kleinschalige evenementen - organiseren van een straat barbecue - 28 augustus 2021 - Vlierstraat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en kleinschalige evenementen</text:span>
          </text:p>
            <text:p text:style-name="common-al">De burgemeester van Katwijk maakt bekend dat in het kader van de Algemene Plaatselijke -Verordening de volgende kleinschalige evenementen zijn ontvangen:-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rstraat, Katwijk</text:p>
                  </table:table-cell>
                  <table:table-cell table:style-name="entry" table:number-rows-spanned="1" table:number-columns-spanned="1">
                    <text:p text:style-name="table_al">het organiseren van een straat barbecue op 28 augustus 2021</text:p>
                  </table:table-cell>
                  <table:table-cell table:style-name="entry" table:number-rows-spanned="1" table:number-columns-spanned="1">
                    <text:p text:style-name="table_al">08-07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2979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9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9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Katwijk - aanvraag kleinschalige evenementen - organiseren van een straat barbecue - 28 augustus 2021 - Vlierstraat, Katwijk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793</meta:user-defined>
    <meta:user-defined meta:name="OVERHEIDop.GmbID/DC.identifier">gmb-2021-229793</meta:user-defined>
    <meta:user-defined meta:name="OVERHEIDop.versieInformatie"/>
  </office:meta>
</office:document-meta>
</file>