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p text:style-name="common-al">aan Stichting Circuit Oldebroek, wordt een vergunning verleend voor het houden van een “ONK Solo Motorcross”, op zaterdag 16 oktober 2021 van 08.00 tot 20.00 uur, op en nabij circuit “De Bargen”, Vreeweg 67A in ’t Loo Oldebroek.</text:p>
            <text:p text:style-name="common-al">Tevens wordt ontheffing verleend op het verbod om een omroepinstallatie danwel apparatuur voor (live) muziek te gebruikten. Deze ontheffing geldt op zaterdag 16 oktober 2021 van 08.00 tot 20.00 uur.</text:p>
            <text:p text:style-name="common-al">(1063148 – verzenddatum 15 juli 2021)</text:p>
            <text:p text:style-name="common-al"/>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97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3148</meta:user-defined>
    <dc:language>nl</dc:language>
    <meta:user-defined meta:name="OVERHEIDop.locatietype/OVERHEIDop.gebiedsmarkering">Adres</meta:user-defined>
    <meta:user-defined meta:name="DC.title">Evenementenvergunning</meta:user-defined>
    <meta:user-defined meta:name="DCTERMS.W3CDTF/DCTERMS.available">2021-07-20</meta:user-defined>
    <meta:user-defined meta:name="DCTERMS.W3CDTF/OVERHEIDop.jaargang">2021</meta:user-defined>
    <meta:user-defined meta:name="OVERHEIDop.publicationIssue">229792</meta:user-defined>
    <meta:user-defined meta:name="OVERHEIDop.GmbID/DC.identifier">gmb-2021-229792</meta:user-defined>
    <meta:user-defined meta:name="OVERHEIDop.versieInformatie"/>
  </office:meta>
</office:document-meta>
</file>