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Breugelse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juli 2021 besloten tijdelijke verkeersmaatregelen te treffen t.b.v Breugelse Rommelmarkt dat wordt gehouden op zondag 19 september 2021.</text:p>
            <text:p text:style-name="common-al">De tijdelijke verkeersmaatregelen: </text:p>
            <text:p text:style-name="common-al">Op zondag 19 september 2021 wordt de Astroidenlaan en de parkeerplaatsen voor en naast sporthal De Bongerd afgesloten tussen 07:00 en 20:00 uur.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978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8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8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Tijdelijke verkeersmaatregelen Breugelse Rommelmark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89</meta:user-defined>
    <meta:user-defined meta:name="OVERHEIDop.GmbID/DC.identifier">gmb-2021-229789</meta:user-defined>
    <meta:user-defined meta:name="OVERHEIDop.versieInformatie"/>
  </office:meta>
</office:document-meta>
</file>