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4, 6, 9723 BD Groningen – strijdig gebruik t.b.v. festival op 27 en 28-08-21 (verzenddatum 09-07-2021, dossiernummer 202173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elsinkistraat 4, 6, 9723 BD Groningen – strijdig gebruik t.b.v. festival op 27 en 28-08-21 (verzenddatum 09-07-2021, dossiernummer 20217392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87</meta:user-defined>
    <meta:user-defined meta:name="OVERHEIDop.GmbID/DC.identifier">gmb-2021-229787</meta:user-defined>
    <meta:user-defined meta:name="OVERHEIDop.versieInformatie"/>
  </office:meta>
</office:document-meta>
</file>