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senhof 4 in Bergeijk, plaatsen/hang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71</text:p>
            <text:p text:style-name="common-al">Omschrijving: Elsenhof 4 in Bergeijk, plaatsen/hangen van reclame</text:p>
            <text:p text:style-name="common-al">Dit besluit ligt vanaf 14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7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lsenhof 4 in Bergeijk, plaatsen/hangen van reclame</meta:user-defined>
    <meta:user-defined meta:name="DCTERMS.W3CDTF/DCTERMS.available">2021-07-15</meta:user-defined>
    <meta:user-defined meta:name="DCTERMS.W3CDTF/OVERHEIDop.jaargang">2021</meta:user-defined>
    <meta:user-defined meta:name="OVERHEIDop.publicationIssue">229785</meta:user-defined>
    <meta:user-defined meta:name="OVERHEIDop.GmbID/DC.identifier">gmb-2021-229785</meta:user-defined>
    <meta:user-defined meta:name="OVERHEIDop.versieInformatie"/>
  </office:meta>
</office:document-meta>
</file>