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terras op de aanbouw van een woning, Van Diemenstraat 9 te Utrecht,  HZ_WABO-21-16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iemenstraat 9 te Utrecht</text:p>
            <text:p text:style-name="common-al">HZ_WABO-21-16334</text:p>
            <text:p text:style-name="common-al">Toelichting: het bouwen van een dakterras op de aanbouw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978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8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8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terras op de aanbouw van een woning, Van Diemenstraat 9 te Utrecht,  HZ_WABO-21-16334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83</meta:user-defined>
    <meta:user-defined meta:name="OVERHEIDop.GmbID/DC.identifier">gmb-2021-229783</meta:user-defined>
    <meta:user-defined meta:name="OVERHEIDop.versieInformatie"/>
  </office:meta>
</office:document-meta>
</file>