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beschoeiing - kadastrale gemeente de rijp, sectie b, perceelnummer 2057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gemeente de rijp, sectie b, perceelnummer 2057 De Rijp:</text:span> het aanbrengen van beschoei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</meta:user-defined>
    <dc:language>nl</dc:language>
    <meta:user-defined meta:name="OVERHEID.EPSG28992/DC.spatial">111633.175 516593.456</meta:user-defined>
    <meta:user-defined meta:name="DC.title">Gemeente Alkmaar - verlening omgevingsvergunning - aanbrengen van beschoeiing - kadastrale gemeente de rijp, sectie b, perceelnummer 2057, 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78</meta:user-defined>
    <meta:user-defined meta:name="OVERHEIDop.GmbID/DC.identifier">gmb-2021-22978</meta:user-defined>
    <meta:user-defined meta:name="OVERHEIDop.versieInformatie"/>
  </office:meta>
</office:document-meta>
</file>