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Jupiterstraat thv. Neptunuswe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GZ | Jupiterstraat thv. Neptunusweg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7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lft - aanwijzingsbesluit locaties voor afvalcontainer – Jupiterstraat thv. Neptunusweg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79</meta:user-defined>
    <meta:user-defined meta:name="OVERHEIDop.GmbID/DC.identifier">gmb-2021-229779</meta:user-defined>
    <meta:user-defined meta:name="OVERHEIDop.versieInformatie"/>
  </office:meta>
</office:document-meta>
</file>